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rlin Sans FB Demi" svg:font-family="Berlin Sans FB Demi" style:font-family-generic="swiss" style:font-pitch="variable" svg:panose-1="2 14 8 2 2 5 2 2 3 6"/>
  </office:font-face-decls>
  <office:automatic-styles>
    <style:style style:name="P1" style:parent-style-name="Titel" style:master-page-name="MP0" style:family="paragraph">
      <style:paragraph-properties fo:break-before="page" fo:margin-left="0.4916in" fo:text-indent="0.4916in">
        <style:tab-stops/>
      </style:paragraph-properties>
      <style:text-properties style:font-name="Berlin Sans FB Dem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eoordeling formulieren<text:s/></text:p>
      <text:p text:style-name="Standaard"><text:tab/><text:tab/><text:tab/><text:tab/><text:s text:c="6"/>Buurtsuper Van den Berg<text:s/></text:p>
      <text:p text:style-name="Standaard"/>
      <text:p text:style-name="Standaard"><draw:frame draw:style-name="a0" draw:transform="translate(-4.24848in -3.18777in) rotate(-1.5708) translate(4.24848in 3.18777in)" draw:name="Afbeelding 1" text:anchor-type="as-char" svg:width="8.49697in" svg:height="6.37554in" style:rel-width="scale" style:rel-height="scale"><draw:image xlink:href="media/image1.jpeg" xlink:type="simple" xlink:show="embed" xlink:actuate="onLoad"/><svg:title/><svg:desc/></draw:frame></text:p>
      <text:soft-page-break/>
      <text:p text:style-name="Standaard"><draw:frame draw:style-name="a1" draw:transform="translate(-4.32444in -3.24476in) rotate(-1.5708) translate(4.32444in 3.24476in)" draw:name="Afbeelding 2" text:anchor-type="as-char" svg:width="8.64888in" svg:height="6.48952in" style:rel-width="scale" style:rel-height="scale"><draw:image xlink:href="media/image2.jpeg" xlink:type="simple" xlink:show="embed" xlink:actuate="onLoad"/><svg:title/><svg:desc/></draw:frame></text:p>
      <text:soft-page-break/>
      <text:p text:style-name="Standaard"><draw:frame draw:style-name="a2" draw:transform="translate(-4.5489in -3.41318in) rotate(-1.5708) translate(4.5489in 3.41318in)" draw:name="Afbeelding 3" text:anchor-type="as-char" svg:width="9.09781in" svg:height="6.82636in" style:rel-width="scale" style:rel-height="scale"><draw:image xlink:href="media/image3.jpeg" xlink:type="simple" xlink:show="embed" xlink:actuate="onLoad"/><svg:title/><svg:desc/></draw:frame></text:p>
      <text:p text:style-name="Standaard"/>
      <text:p text:style-name="Standaard"/>
      <text:soft-page-break/>
      <text:p text:style-name="Standaard"><draw:frame draw:style-name="a3" draw:transform="translate(-4.59225in -3.44571in) rotate(-1.5708) translate(4.59225in 3.44571in)" draw:name="Afbeelding 4" text:anchor-type="as-char" svg:width="9.1845in" svg:height="6.89141in" style:rel-width="scale" style:rel-height="scale"><draw:image xlink:href="media/image4.jpeg" xlink:type="simple" xlink:show="embed" xlink:actuate="onLoad"/><svg:title/><svg:desc/></draw:frame></text:p>
      <text:p text:style-name="Standaard"/>
      <text:soft-page-break/>
      <text:p text:style-name="Standaard"><draw:frame draw:style-name="a4" draw:transform="translate(-4.66583in -3.50092in) rotate(-1.5708) translate(4.66583in 3.50092in)" draw:name="Afbeelding 5" text:anchor-type="as-char" svg:width="9.33167in" svg:height="7.00184in" style:rel-width="scale" style:rel-height="scale"><draw:image xlink:href="media/image5.jpe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><draw:frame draw:style-name="a5" draw:transform="translate(-4.45056in -3.33939in) rotate(-1.5708) translate(4.45056in 3.33939in)" draw:name="Afbeelding 6" text:anchor-type="as-char" svg:width="8.90112in" svg:height="6.67878in" style:rel-width="scale" style:rel-height="scale"><draw:image xlink:href="media/image6.jpeg" xlink:type="simple" xlink:show="embed" xlink:actuate="onLoad"/><svg:title/><svg:desc/></draw:frame></text:p>
      <text:p text:style-name="Standaard"/>
      <text:p text:style-name="Standaard"/>
      <text:p text:style-name="Standaard"><draw:frame draw:style-name="a6" draw:transform="translate(-4.4113in -3.30993in) rotate(-1.5708) translate(4.4113in 3.30993in)" draw:name="Afbeelding 7" text:anchor-type="as-char" svg:width="8.8226in" svg:height="6.61987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rlin Sans FB Demi" svg:font-family="Berlin Sans FB Demi" style:font-family-generic="swiss" style:font-pitch="variable" svg:panose-1="2 14 8 2 2 5 2 2 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i van den berg</meta:initial-creator>
    <dc:creator>demi van den berg</dc:creator>
    <meta:creation-date>2020-03-19T16:47:00Z</meta:creation-date>
    <dc:date>2020-03-19T16:53:00Z</dc:date>
    <meta:template xlink:href="Normal" xlink:type="simple"/>
    <meta:editing-cycles>1</meta:editing-cycles>
    <meta:editing-duration>PT360S</meta:editing-duration>
    <meta:document-statistic meta:page-count="7" meta:paragraph-count="1" meta:word-count="12" meta:character-count="82" meta:row-count="1" meta:non-whitespace-character-count="71"/>
  </office:meta>
</office:document-meta>
</file>